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rk Wierengastraat 97, 9969 PC in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uni 2024 een besluit genomen over de aanvraag voor het uitbreiding van de zolderverdieping op de locatie Dirk Wierengastraat 97, 9969 PC in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089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9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9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95</meta:user-defined>
    <meta:user-defined meta:name="DCTERMS.abstract">het uitbreiding van de zolderverdieping, Dirk Wierengastraat 97, 9969 PC in Westernieland (31 juli 2024)</meta:user-defined>
    <dc:language>nl</dc:language>
    <meta:user-defined meta:name="OVERHEIDop.locatietype/OVERHEIDop.gebiedsmarkering">Vlak</meta:user-defined>
    <meta:user-defined meta:name="DC.title">Besluit op omgevingsvergunning, Dirk Wierengastraat 97, 9969 PC in Westernieland</meta:user-defined>
    <meta:user-defined meta:name="DCTERMS.W3CDTF/DCTERMS.available">2024-06-21</meta:user-defined>
    <meta:user-defined meta:name="DCTERMS.W3CDTF/OVERHEIDop.jaargang">2024</meta:user-defined>
    <meta:user-defined meta:name="OVERHEIDop.publicationIssue">270896</meta:user-defined>
    <meta:user-defined meta:name="OVERHEIDop.GmbID/DC.identifier">gmb-2024-270896</meta:user-defined>
    <meta:user-defined meta:name="OVERHEIDop.versieInformatie"/>
  </office:meta>
</office:document-meta>
</file>