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5622) Ambachtsstraat 2 Leidschendam realiser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aanbouw aan de zijkant van de woning.</text:p>
            <text:p text:style-name="common-al">
            <text:span text:style-name="nadrukvet">Datum bekendmaking besluit: </text:span>18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88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5622) Ambachtsstraat 2 Leidschendam realiseren van een aanbouw aan de zijkant van de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87</meta:user-defined>
    <meta:user-defined meta:name="OVERHEIDop.GmbID/DC.identifier">gmb-2024-270887</meta:user-defined>
    <meta:user-defined meta:name="OVERHEIDop.versieInformatie"/>
  </office:meta>
</office:document-meta>
</file>