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wegens beschadigde beschoeiing, houtrot en ernstige scheefstand aan Gerbrandylaan 16, 2625L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randylaan 16, 2625LR Delft | het kappen van een boom wegens beschadigde beschoeiing, houtrot en ernstige scheefstand | 18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88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8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8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626</meta:user-defined>
    <meta:user-defined meta:name="DCTERMS.abstract">boom roo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wegens beschadigde beschoeiing, houtrot en ernstige scheefstand aan Gerbrandylaan 16, 2625LR Delf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885</meta:user-defined>
    <meta:user-defined meta:name="OVERHEIDop.GmbID/DC.identifier">gmb-2024-270885</meta:user-defined>
    <meta:user-defined meta:name="OVERHEIDop.versieInformatie"/>
  </office:meta>
</office:document-meta>
</file>