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Golfslag 28, 1231H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4 een aanvraag omgevingsvergunning ontvangen voor het plaatsen van een steiger op Golfslag 28, 1231HD Loosdrecht. De aanvraag is geregistreerd onder zaaknummer Z2024-0000065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5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087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2</meta:user-defined>
    <meta:user-defined meta:name="DCTERMS.abstract">Betreft: Aanvraag op locatie Golfslag 28, 1231HD Loosdrecht startdatum: 18 juni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Omgevingsvergunning, Golfslag 28, 1231HD Loosdrech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75</meta:user-defined>
    <meta:user-defined meta:name="OVERHEIDop.GmbID/DC.identifier">gmb-2024-270875</meta:user-defined>
    <meta:user-defined meta:name="OVERHEIDop.versieInformatie"/>
  </office:meta>
</office:document-meta>
</file>