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portiersloge en speedgate Berenplaat 10, 3207 LB Spijkenisse, Verzoeklocatie 2024061801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portiersloge en speedgat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renplaat 10  </text:p>
            <text:p text:style-name="common-al">3207 L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7721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87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7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7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77210</meta:user-defined>
    <meta:user-defined meta:name="DCTERMS.abstract">Het vervangen van de portiersloge en speedga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vervangen van de portiersloge en speedgate Berenplaat 10, 3207 LB Spijkenisse, Verzoeklocatie 2024061801226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873</meta:user-defined>
    <meta:user-defined meta:name="OVERHEIDop.GmbID/DC.identifier">gmb-2024-270873</meta:user-defined>
    <meta:user-defined meta:name="OVERHEIDop.versieInformatie"/>
  </office:meta>
</office:document-meta>
</file>