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andoeklokatie 15 - spandoekvergunning Oliebollenverkoop d.d. 11-11-2024 t/m 25-11-2024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Zaaknummer: Z2024-00000798</text:p>
            <text:p text:style-name="common-al">Spandoekvergunning is verleend op grond van artikel 2.1 van de Verordening Fysieke Leefomgeving voor het plaatsen van een spandoek van 11 november 2024 t/m 25 november 2024 in Kockengen op de Dreef tussen de twee bomen nabij de kruising met de Prinses Beatrixweg</text:p>
            <text:p text:style-name="common-al">U kunt bezwaar maken tot en met 3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798</meta:user-defined>
    <meta:user-defined meta:name="DCTERMS.abstract">Betreft: Beschikking op aanvraag op locatie Spandoeklokatie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Spandoeklokatie 15 - spandoekvergunning Oliebollenverkoop d.d. 11-11-2024 t/m 25-11-2024 Kockengen</meta:user-defined>
    <meta:user-defined meta:name="OVERHEIDop.datumEindeReactietermijn">2024-07-31</meta:user-defined>
    <meta:user-defined meta:name="OVERHEIDop.terinzageleggingBG">https://jeleefomgeving.nl/inzien/823214527/cf5a6612-2dfd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71</meta:user-defined>
    <meta:user-defined meta:name="OVERHEIDop.GmbID/DC.identifier">gmb-2024-270871</meta:user-defined>
    <meta:user-defined meta:name="OVERHEIDop.versieInformatie"/>
  </office:meta>
</office:document-meta>
</file>