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wijderen van een draagmuur, Richellaan 8 ,5691ZN Son en Breug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verwijderen van een draagmuur, Richellaan 8</text:p>
            <text:p text:style-name="common-al">Locatie: Richellaan 8 5691ZN Son en Breugel, Richellaan 8 5691ZN Son en Breugel</text:p>
            <text:p text:style-name="common-al">Ontvangen op: 18-06-2024</text:p>
            <text:p text:style-name="last-al">Zaaknummer: 084822051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08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05189</meta:user-defined>
    <meta:user-defined meta:name="DCTERMS.abstract">het verwijderen van een draagmuur, Richellaan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wijderen van een draagmuur, Richellaan 8 ,5691ZN Son en Breugel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69</meta:user-defined>
    <meta:user-defined meta:name="OVERHEIDop.GmbID/DC.identifier">gmb-2024-270869</meta:user-defined>
    <meta:user-defined meta:name="OVERHEIDop.versieInformatie"/>
  </office:meta>
</office:document-meta>
</file>