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teiger op de locatie steiger ter hoogte van de Mattenkade 0   Dordrecht zaaknummer Z-23-4375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steiger op de locatie 
steiger ter hoogte van de Mattenkade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8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steiger op de locatie steiger ter hoogte van de Mattenkade 0   Dordrecht zaaknummer Z-23-437564</meta:user-defined>
    <meta:user-defined meta:name="DCTERMS.W3CDTF/DCTERMS.available">2024-01-16</meta:user-defined>
    <meta:user-defined meta:name="DCTERMS.W3CDTF/OVERHEIDop.jaargang">2024</meta:user-defined>
    <meta:user-defined meta:name="OVERHEIDop.publicationIssue">27085</meta:user-defined>
    <meta:user-defined meta:name="OVERHEIDop.GmbID/DC.identifier">gmb-2024-27085</meta:user-defined>
    <meta:user-defined meta:name="OVERHEIDop.versieInformatie"/>
  </office:meta>
</office:document-meta>
</file>