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1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Oudezijds Voorburgwal 19 1 1012EH AmsterdamOudezijds Voorburgwal 19-1</text:p>
            <text:p text:style-name="common-al">Looptijd :24-06-2024 t/m 31-08-2024</text:p>
            <text:p text:style-name="common-al">Verzonden naar aanvrager op: 18-06-2024</text:p>
            <text:p text:style-name="common-al">Kenmerk gemeente: Z/24/23419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34191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83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83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83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1911</meta:user-defined>
    <meta:user-defined meta:name="DCTERMS.abstract">TVM parkeervak,Object, Oudezijds Voorburgwal 19 1 1012EH, 20240621, Oudezijds Voorburgwal 19-1</meta:user-defined>
    <dc:language>nl</dc:language>
    <meta:user-defined meta:name="OVERHEIDop.locatietype/OVERHEIDop.gebiedsmarkering">Punt</meta:user-defined>
    <meta:user-defined meta:name="DC.title">Besluit apv vergunning Verleend - Oudezijds Voorburgwal 19-1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834</meta:user-defined>
    <meta:user-defined meta:name="OVERHEIDop.GmbID/DC.identifier">gmb-2024-270834</meta:user-defined>
    <meta:user-defined meta:name="OVERHEIDop.versieInformatie"/>
  </office:meta>
</office:document-meta>
</file>