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pedicurepraktijk aan huis aan Steenuil 6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december 2023, <text:span text:style-name="nadrukvet">Steenuil 67</text:span>, het starten van een pedicurepraktijk aan huis (38723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8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236-2023</meta:user-defined>
    <dc:language>nl</dc:language>
    <meta:user-defined meta:name="OVERHEIDop.locatietype/OVERHEIDop.gebiedsmarkering">Adres</meta:user-defined>
    <meta:user-defined meta:name="DC.title">Aanvraag vergunning voor het starten van een pedicurepraktijk aan huis aan Steenuil 67 te Emm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83</meta:user-defined>
    <meta:user-defined meta:name="OVERHEIDop.GmbID/DC.identifier">gmb-2024-27083</meta:user-defined>
    <meta:user-defined meta:name="OVERHEIDop.versieInformatie"/>
  </office:meta>
</office:document-meta>
</file>