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James Grieve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dakkapel aan de James Grieve 16 in Tiel.</text:p>
            <text:p text:style-name="common-al">
            <text:span text:style-name="nadrukcur">(verzenddatum 9 januari 2024)</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gedurende 6 weken, gerekend vanaf de dag na de achter de vergunning vermelde verzenddatum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16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08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James Grieve 16 Tiel</meta:user-defined>
    <meta:user-defined meta:name="DCTERMS.W3CDTF/DCTERMS.available">2024-01-16</meta:user-defined>
    <meta:user-defined meta:name="DCTERMS.W3CDTF/OVERHEIDop.jaargang">2024</meta:user-defined>
    <meta:user-defined meta:name="OVERHEIDop.publicationIssue">27080</meta:user-defined>
    <meta:user-defined meta:name="OVERHEIDop.GmbID/DC.identifier">gmb-2024-27080</meta:user-defined>
    <meta:user-defined meta:name="OVERHEIDop.versieInformatie"/>
  </office:meta>
</office:document-meta>
</file>