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Spanjaardsdijk Zuid 5z, 9831 TE Aduard</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Westerkwartier een aanvraag ontvangen voor het bouwen van een woning op locatie Spanjaardsdijk Zuid 5z, 9831 TE Aduard. De aanvraag is geregistreerd onder zaaknummer 2024006823. De aanvraag betreft:</text:p>
            <text:p text:style-name="common-al">
            
          </text:p>
            <text:p text:style-name="common-al">Bouwactiviteit (omgevingspla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78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8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8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823</meta:user-defined>
    <dc:language>nl</dc:language>
    <meta:user-defined meta:name="OVERHEIDop.locatietype/OVERHEIDop.gebiedsmarkering">Punt</meta:user-defined>
    <meta:user-defined meta:name="DC.title">Ontvangst aanvraag: Omgevingsvergunning (regulier) voor het bouwen van een woning - Spanjaardsdijk Zuid 5z, 9831 TE Aduard</meta:user-defined>
    <meta:user-defined meta:name="DCTERMS.W3CDTF/DCTERMS.available">2024-06-21</meta:user-defined>
    <meta:user-defined meta:name="DCTERMS.W3CDTF/OVERHEIDop.jaargang">2024</meta:user-defined>
    <meta:user-defined meta:name="OVERHEIDop.publicationIssue">270787</meta:user-defined>
    <meta:user-defined meta:name="OVERHEIDop.GmbID/DC.identifier">gmb-2024-270787</meta:user-defined>
    <meta:user-defined meta:name="OVERHEIDop.versieInformatie"/>
  </office:meta>
</office:document-meta>
</file>