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ard Doustraat 8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gerard doustraat 88 1072VV AmsterdamGerard Doustraat 88-H</text:p>
            <text:p text:style-name="common-al">Looptijd :21-06-2024 t/m 09-08-2024</text:p>
            <text:p text:style-name="common-al">Verzonden naar aanvrager op: 18-06-2024</text:p>
            <text:p text:style-name="common-al">Kenmerk gemeente: Z/24/23358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33588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784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78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78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5887</meta:user-defined>
    <meta:user-defined meta:name="DCTERMS.abstract">Object, Gerard doustraat 88 1072VV, 20240621, Gerard Doustraat 88-H</meta:user-defined>
    <dc:language>nl</dc:language>
    <meta:user-defined meta:name="OVERHEIDop.locatietype/OVERHEIDop.gebiedsmarkering">Punt</meta:user-defined>
    <meta:user-defined meta:name="DC.title">Besluit apv vergunning Verleend - Gerard Doustraat 88-H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0784</meta:user-defined>
    <meta:user-defined meta:name="OVERHEIDop.GmbID/DC.identifier">gmb-2024-270784</meta:user-defined>
    <meta:user-defined meta:name="OVERHEIDop.versieInformatie"/>
  </office:meta>
</office:document-meta>
</file>