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C De Riet, Schoutenring 32, 5981DS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eft de gemeente Peel en Maas een aanvraag omgevingsvergunning ontvangen voor KC De Riet op locatie Schoutenring 32, 5981DS Panningen. De aanvraag is geregistreerd onder zaaknummer Z2024-0000012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07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27</meta:user-defined>
    <meta:user-defined meta:name="DCTERMS.abstract">Betreft: Aanvraag op locatie Schoutenring 32, 5981DS Panningen</meta:user-defined>
    <dc:language>nl</dc:language>
    <meta:user-defined meta:name="OVERHEIDop.locatietype/OVERHEIDop.gebiedsmarkering">Punt</meta:user-defined>
    <meta:user-defined meta:name="DC.title">Aanvraag omgevingsvergunning KC De Riet, Schoutenring 32, 5981DS Pann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77</meta:user-defined>
    <meta:user-defined meta:name="OVERHEIDop.GmbID/DC.identifier">gmb-2024-27077</meta:user-defined>
    <meta:user-defined meta:name="OVERHEIDop.versieInformatie"/>
  </office:meta>
</office:document-meta>
</file>