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evenement, Raadhuisple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Carnaval Centrum activiteiten 2024 op:</text:p>
            <text:list text:style-name="id1-3-2-1-1-2">
              <text:list-item text:style-override="id1-3-2-1-1-2-1">
                <text:number>•</text:number>
                <text:p text:style-name="al">zaterdag 10 februari 2024 de openingsceremonie  in de vorm van het onthullen van  het plaatsnaambord en de Okko Pop en het overhandigen van de stadssleutels van 11.15 uur tot 14.30 uur, op de locatie Raadhuisplein;</text:p>
              </text:list-item>
              <text:list-item text:style-override="id1-3-2-1-1-2-2">
                <text:number>•</text:number>
                <text:p text:style-name="al">dinsdag 13 februari 2024 de sluitceremonie in de vorm van de teruggave van stadssleutels en het verbranden van de Okko Pop, op de locatie Raadhuisplein in Waalwijk.</text:p>
              </text:list-item>
            </text:list>
            <text:p text:style-name="common-al">Het college heeft voor het geluid ontheffing verleend.</text:p>
            <text:p text:style-name="common-al">
            
          </text:p>
            <text:p text:style-name="common-al">De aanvraag is geregistreerd onder zaaknummer WWK-2023-003455.</text:p>
            <text:p text:style-name="common-al">
            
          </text:p>
            <text:p text:style-name="common-al">Het besluit is verzonden op {datum}.</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07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7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7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3-00345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evenement, Raadhuisplein Waalwijk</meta:user-defined>
    <meta:user-defined meta:name="DCTERMS.W3CDTF/DCTERMS.available">2024-01-16</meta:user-defined>
    <meta:user-defined meta:name="DCTERMS.W3CDTF/OVERHEIDop.jaargang">2024</meta:user-defined>
    <meta:user-defined meta:name="OVERHEIDop.publicationIssue">27074</meta:user-defined>
    <meta:user-defined meta:name="OVERHEIDop.GmbID/DC.identifier">gmb-2024-27074</meta:user-defined>
    <meta:user-defined meta:name="OVERHEIDop.versieInformatie"/>
  </office:meta>
</office:document-meta>
</file>