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amperstraat 14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TVM, Locatie: Camperstraat 3 H 1091AD AmsterdamCamperstraat 14-H</text:p>
            <text:p text:style-name="common-al">Looptijd :15-07-2024 t/m 15-07-2024</text:p>
            <text:p text:style-name="common-al">Verzonden naar aanvrager op: 18-06-2024</text:p>
            <text:p text:style-name="common-al">Kenmerk gemeente: Z/24/234182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4/2341825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0723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723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723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41825</meta:user-defined>
    <meta:user-defined meta:name="DCTERMS.abstract">TVM parkeervak,Object,TVM stremmen, Camperstraat 3 H 1091AD, 20240715, Camperstraat 14-H</meta:user-defined>
    <dc:language>nl</dc:language>
    <meta:user-defined meta:name="OVERHEIDop.locatietype/OVERHEIDop.gebiedsmarkering">Punt</meta:user-defined>
    <meta:user-defined meta:name="DC.title">Besluit apv vergunning Verleend - Camperstraat 14-H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0723</meta:user-defined>
    <meta:user-defined meta:name="OVERHEIDop.GmbID/DC.identifier">gmb-2024-270723</meta:user-defined>
    <meta:user-defined meta:name="OVERHEIDop.versieInformatie"/>
  </office:meta>
</office:document-meta>
</file>