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651- Gemeente Stadskanaal - Verleend besluit Hogere grenswaarde geluid voor het wijzigen van de gebruiksbestemming van de bestaande sociëteit op de begane grond van dienstverlening naar woonfunctie, Marktstraat 38 in Mussel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op 17 juni 2024 op grond van artikel 83 lid 2 van de Wet geluidhinder (Wgh), alsmede op grond van artikel 110a lid 1 Wgh, ten behoeve van de op 18 juni 2024 verleende aanvraag omgevingsvergunning (reguliere procedure) voor het wijzigen van de gebruiksbestemming van de bestaande sociëteit op de begane grond van dienstverlening naar woonfunctie, vanwege wegverkeerslawaai, een hogere grenswaarde geluid van 59dB op de gevel hebben vastgesteld voor:</text:p>
            <text:list text:style-name="id1-3-2-1-1-2">
              <text:list-item text:style-override="id1-3-2-1-1-2-1">
                <text:number>-</text:number>
                <text:p text:style-name="al">Marktstraat 38 in Musselkanaal.</text:p>
              </text:list-item>
            </text:list>
            <text:p text:style-name="common-al">
            <text:span text:style-name="nadrukvet">Wat is de aanleiding van het besluit hogere grenswaarde geluid?</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en apart besluit over. Dit heet een ‘besluit hogere waarde’. Het pand is gelegen binnen de bebouwde kom van Musselkanaal en De locatie maakt onderdeel uit van de beheersverordening 'Stadskanaal Noord en Musselkanaal’ met een verwijzing naar het bestemmingsplan 'Musselkanaal'. Gebleken is dat de geluidbelasting op de gevel van de geprojecteerde benedenwoning hoger is dan de geldende voorkeursgrenswaarde van 48 dB. Om het plan mogelijk te maken is het vaststellen van een hogere waarde geluid in de zin van de Wet geluidhinder (Wgh) noodzakelijk.</text:p>
            <text:p text:style-name="common-al">
            <text:span text:style-name="nadrukvet">Waar kunt u het besluit hogere waarde geluid inzien?</text:span>
          </text:p>
            <text:p text:style-name="common-al">Het besluit hogere waarde geluid ligt vanaf 21 juni 2024 tot en met 2 augustus 2024 op werkdagen digitaal ter inzage in het gemeentehuis van de gemeente Stadskanaal. Kijk voor de actuele openingstijden op <text:a xlink:href="http://www.stadskanaal.nl" xlink:type="simple">www.stadskanaal.nl</text:a>. Ook kunt u het plan in digitale vorm raadplegen en verkrijgen op <text:a xlink:href="http://www.stadskanaal.nl/bekendmakingen" xlink:type="simple">www.stadskanaal.nl/bekendmakingen</text:a>.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een omschrijving van het besluit waartegen het bezwaar is gericht;</text:p>
              </text:list-item>
              <text:list-item text:style-override="id1-3-2-1-1-10-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07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26651</meta:user-defined>
    <dc:language>nl</dc:language>
    <meta:user-defined meta:name="OVERHEIDop.locatietype/OVERHEIDop.gebiedsmarkering">Perceel</meta:user-defined>
    <meta:user-defined meta:name="DC.title">Z-23-126651- Gemeente Stadskanaal - Verleend besluit Hogere grenswaarde geluid voor het wijzigen van de gebruiksbestemming van de bestaande sociëteit op de begane grond van dienstverlening naar woonfunctie, Marktstraat 38 in Musselkanaal</meta:user-defined>
    <meta:user-defined meta:name="DCTERMS.W3CDTF/DCTERMS.available">2024-06-20</meta:user-defined>
    <meta:user-defined meta:name="DCTERMS.W3CDTF/OVERHEIDop.jaargang">2024</meta:user-defined>
    <meta:user-defined meta:name="OVERHEIDop.externeBijlage">Bestluit hogere grenswaarde Marktstraat 38|exb-2024-24541</meta:user-defined>
    <meta:user-defined meta:name="OVERHEIDop.publicationIssue">270711</meta:user-defined>
    <meta:user-defined meta:name="OVERHEIDop.GmbID/DC.identifier">gmb-2024-270711</meta:user-defined>
    <meta:user-defined meta:name="OVERHEIDop.versieInformatie"/>
  </office:meta>
</office:document-meta>
</file>