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draagmuur in de bestaande aanbouw aan Waterhoen 47, 3752 ZH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verwijderen van de draagmuur in de bestaande aanbouw aan Waterhoen 47, 3752 ZH Bunschoten-Spakenburg</text:p>
            <text:p text:style-name="common-al">
            
          </text:p>
            <text:p text:style-name="common-al">De gemeente Bunschoten heeft een aanvraag voor een omgevingsvergunning ontvangen. De vergunning is aangevraagd voor het verwijderen van de draagmuur in de bestaande aanbouw aan Waterhoen 47, 3752 ZH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7-06-2024. De gemeente neemt daarover waarschijnlijk voor 12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verwijderen van de draagmuur in de bestaande aanbouw aan Waterhoen 47, 3752 ZH Bunschoten-Spakenburg</text:span></text:p>
            <text:p text:style-name="common-al">De gemeente Bunschoten heeft een aanvraag voor een omgevingsvergunning ontvangen. De vergunning is aangevraagd voor het verwijderen van de draagmuur in de bestaande aanbouw aan Waterhoen 47, 3752 ZH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4. De gemeente neemt daarover waarschijnlijk voor 12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07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283</meta:user-defined>
    <dc:language>nl</dc:language>
    <meta:user-defined meta:name="OVERHEIDop.locatietype/OVERHEIDop.gebiedsmarkering">Vlak</meta:user-defined>
    <meta:user-defined meta:name="DC.title">Aanvraag vergunning voor het verwijderen van de draagmuur in de bestaande aanbouw aan Waterhoen 47, 3752 ZH Bunschoten-Spaken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708</meta:user-defined>
    <meta:user-defined meta:name="OVERHEIDop.GmbID/DC.identifier">gmb-2024-270708</meta:user-defined>
    <meta:user-defined meta:name="OVERHEIDop.versieInformatie"/>
  </office:meta>
</office:document-meta>
</file>