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dlaan 12B, 1561 ZA Krommenie, Verzoeklocatie 2024061100859 - het uitbreiden in/ uitrit van de stoep naar achterom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306 - het uitbreiden in/ uitrit van de stoep naar achterom woning -  - op de locatie Padlaan 12B, 1561 ZA Krommenie, Verzoeklocatie 2024061100859</text:p>
            <text:p text:style-name="common-al">Aanvraag ontvangen: 11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070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0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0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23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Padlaan 12B, 1561 ZA Krommenie, Verzoeklocatie 2024061100859 - het uitbreiden in/ uitrit van de stoep naar achterom woni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706</meta:user-defined>
    <meta:user-defined meta:name="OVERHEIDop.GmbID/DC.identifier">gmb-2024-270706</meta:user-defined>
    <meta:user-defined meta:name="OVERHEIDop.versieInformatie"/>
  </office:meta>
</office:document-meta>
</file>