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Winkelakker 48tw, 5071LA Uden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van een tijdelijke woonunit voor maximaal 2 jaar tijdens bouw woning aan Winkelakker 48tw, 5071LA Udenhout</text:span>
          </text:p>
            <text:p text:style-name="common-al">De gemeente Tilburg heeft een omgevingsvergunning verleend. De gemeente Tilburg geeft hiermee toestemming voor het plaatsen van een tijdelijke woonunit voor maximaal 2 jaar tijdens de bouw van de woning op locatie Winkelakker 48tw, 5071LA Udenhout en is geregistreerd onder Z2024-00001192. Het betreft de volgende activiteit(en):</text:p>
            <text:list text:style-name="id1-3-2-1-1-3">
              <text:list-item text:style-override="id1-3-2-1-1-3-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en met 1 augustus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1192;</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70703</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703</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703</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92</meta:user-defined>
    <meta:user-defined meta:name="DCTERMS.abstract">Z2024-00001192 - Plaatsen van een tijdelijke woonunit voor maximaal 2 jaar tijdens bouw woning</meta:user-defined>
    <dc:language>nl</dc:language>
    <meta:user-defined meta:name="OVERHEIDop.locatietype/OVERHEIDop.gebiedsmarkering">Vlak</meta:user-defined>
    <meta:user-defined meta:name="DC.title">Besluit Omgevingsvergunning (art. 5.8 Omgevingswet), Winkelakker 48tw, 5071LA Udenhout</meta:user-defined>
    <meta:user-defined meta:name="DCTERMS.W3CDTF/DCTERMS.available">2024-06-20</meta:user-defined>
    <meta:user-defined meta:name="DCTERMS.W3CDTF/OVERHEIDop.jaargang">2024</meta:user-defined>
    <meta:user-defined meta:name="OVERHEIDop.publicationIssue">270703</meta:user-defined>
    <meta:user-defined meta:name="OVERHEIDop.GmbID/DC.identifier">gmb-2024-270703</meta:user-defined>
    <meta:user-defined meta:name="OVERHEIDop.versieInformatie"/>
  </office:meta>
</office:document-meta>
</file>