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651 - Gemeente Stadskanaal - Verleende omgevingsvergunning (reguliere procedure) voor het toevoegen van een woning (functiewijziging) op de locatie Marktstraat 3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Marktstraat 38 in Musselkanaal, het toevoegen van een woning (functiewijziging) op de locatie Marktstraat 38 in Musselkanaal, 18 juni 2024. </text:p>
            <text:p text:style-name="common-al">Ten behoeve van deze omgevingsvergunning is op 17 juni 2024 een besluit hogere grenswaarde vastgesteld van 59db op de gevel voor de geluidsbelasting, vanwege wegverkeerslawaai van de Marktstraa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07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6651</meta:user-defined>
    <dc:language>nl</dc:language>
    <meta:user-defined meta:name="OVERHEIDop.locatietype/OVERHEIDop.gebiedsmarkering">Adres</meta:user-defined>
    <meta:user-defined meta:name="DC.title">Z-23-126651 - Gemeente Stadskanaal - Verleende omgevingsvergunning (reguliere procedure) voor het toevoegen van een woning (functiewijziging) op de locatie Marktstraat 38 in Musselkanaal</meta:user-defined>
    <meta:user-defined meta:name="DCTERMS.W3CDTF/DCTERMS.available">2024-06-20</meta:user-defined>
    <meta:user-defined meta:name="DCTERMS.W3CDTF/OVERHEIDop.jaargang">2024</meta:user-defined>
    <meta:user-defined meta:name="OVERHEIDop.publicationIssue">270702</meta:user-defined>
    <meta:user-defined meta:name="OVERHEIDop.GmbID/DC.identifier">gmb-2024-270702</meta:user-defined>
    <meta:user-defined meta:name="OVERHEIDop.versieInformatie"/>
  </office:meta>
</office:document-meta>
</file>