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sloopwerkzaamheden in het binnenhof van de fabriek Tuinstraat 10 - 16a en Spieringstraat 115 - 123a, 2801Z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4 heeft de Omgevingsdienst Midden-Holland (ODMH) namens gemeente Gouda besloten om de beslistermijn van de aanvraag met kenmerk 2024-00008991 voor het uitvoeren van sloopwerkzaamheden in het binnenhof van de fabriek op de locatie Tuinstraat 10 - 16a en Spieringstraat 115 - 123a, 2801Z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070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99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uitvoeren van sloopwerkzaamheden in het binnenhof van de fabriek Tuinstraat 10 - 16a en Spieringstraat 115 - 123a, 2801ZK Gou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701</meta:user-defined>
    <meta:user-defined meta:name="OVERHEIDop.GmbID/DC.identifier">gmb-2024-270701</meta:user-defined>
    <meta:user-defined meta:name="OVERHEIDop.versieInformatie"/>
  </office:meta>
</office:document-meta>
</file>