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528, Hölterweg 21, 7157 AG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ölterweg 21, 7157 AG Rekken, realiseren van een bed &amp; breakfast , Z2024-00000528 (beslistermijn tot 1 augustus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0691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9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691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28</meta:user-defined>
    <meta:user-defined meta:name="DCTERMS.abstract">Betreft: Beschikking verlenging beslistermijn op locatie Hölterweg 21, 7157 AG Re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Z2024-00000528, Hölterweg 21, 7157 AG Rekk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691</meta:user-defined>
    <meta:user-defined meta:name="OVERHEIDop.GmbID/DC.identifier">gmb-2024-270691</meta:user-defined>
    <meta:user-defined meta:name="OVERHEIDop.versieInformatie"/>
  </office:meta>
</office:document-meta>
</file>