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Swim to Fight Cancer Gouda (editie 2) op de locatie Museumhaven, Turfsingel en Kattensingel op 22-06-2024 tot en met 2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Swim to Fight Cancer Gouda (editie 2) organiserenop de locatie Museumhaven, Turfsingel en Kattensingel.</text:p>
            <text:p text:style-name="common-al">De vergunning is verzonden op 18-06-2024. Het zaaknummer van de vergunning is 91275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8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06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445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Swim to Fight Cancer Gouda (editie 2) op de locatie Museumhaven, Turfsingel en Kattensingel op 22-06-2024 tot en met 22-06-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89</meta:user-defined>
    <meta:user-defined meta:name="OVERHEIDop.GmbID/DC.identifier">gmb-2024-270689</meta:user-defined>
    <meta:user-defined meta:name="OVERHEIDop.versieInformatie"/>
  </office:meta>
</office:document-meta>
</file>