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Breukrand 228, 5403 LG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06-2024 een besluit genomen op de aanvraag voor een omgevingsvergunning met zaaknummer <text:span text:style-name="nadrukvet">39573-2024</text:span>.</text:p>
            <text:p text:style-name="common-al">De zaak betreft locatie Breukrand 228, 5403 LG Uden en heeft de omschrijving het "bouwen van een berging en veranda en het plaatsen van een erfafscheiding (legalisatie)". De vergunning is verleend.</text:p>
            <text:p text:style-name="common-al">Het besluit betreft de volgende onderdelen: Bouwen, Omgevingsplan activiteit (OPA).</text:p>
            <text:p text:style-name="common-al">Het besluit is verzonden op: 18-06-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70688</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688</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688</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395732024</meta:user-defined>
    <meta:user-defined meta:name="DCTERMS.abstract">bouwen van een berging en veranda en plaatsen van een erfafscheiding (legalisatie)</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Breukrand 228, 5403 LG Uden</meta:user-defined>
    <meta:user-defined meta:name="DCTERMS.W3CDTF/DCTERMS.available">2024-06-20</meta:user-defined>
    <meta:user-defined meta:name="DCTERMS.W3CDTF/OVERHEIDop.jaargang">2024</meta:user-defined>
    <meta:user-defined meta:name="OVERHEIDop.publicationIssue">270688</meta:user-defined>
    <meta:user-defined meta:name="OVERHEIDop.GmbID/DC.identifier">gmb-2024-270688</meta:user-defined>
    <meta:user-defined meta:name="OVERHEIDop.versieInformatie"/>
  </office:meta>
</office:document-meta>
</file>