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ve to Fight Cancer Breda, (Nieuwe) Prinsenkade, Hoge Brug, Spanjaardsgat, Kraanstraat, Haven, Academiesingel, Valkenberg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383</text:p>
            <text:p text:style-name="common-al">
            <text:span text:style-name="nadrukvet">Verzenddatum besluit: 18 juni 2024</text:span>
          </text:p>
            <text:p text:style-name="common-al">
            <text:span text:style-name="nadrukvet">Locatie:</text:span> (Nieuwe) Prinsenkade, Hoge Brug, Spanjaardsgat, Kraanstraat, Haven, Academiesingel, Valkenbergpark Breda</text:p>
            <text:p text:style-name="common-al">
            <text:span text:style-name="nadrukvet">Omschrijving:</text:span> Move to Fight Cancer Breda</text:p>
            <text:p text:style-name="common-al">
            <text:span text:style-name="nadrukvet">Periode:</text:span> van 23-06-2024 12:00 uur tot 23-06-2024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68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8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8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383</meta:user-defined>
    <meta:user-defined meta:name="DCTERMS.abstract">Move to Fight Cancer Breda</meta:user-defined>
    <dc:language>nl</dc:language>
    <meta:user-defined meta:name="OVERHEIDop.locatietype/OVERHEIDop.gebiedsmarkering">Punt</meta:user-defined>
    <meta:user-defined meta:name="DC.title">Verleende evenementenvergunning, Move to Fight Cancer Breda, (Nieuwe) Prinsenkade, Hoge Brug, Spanjaardsgat, Kraanstraat, Haven, Academiesingel, Valkenbergpark Breda</meta:user-defined>
    <meta:user-defined meta:name="DCTERMS.W3CDTF/DCTERMS.available">2024-06-20</meta:user-defined>
    <meta:user-defined meta:name="DCTERMS.W3CDTF/OVERHEIDop.jaargang">2024</meta:user-defined>
    <meta:user-defined meta:name="OVERHEIDop.publicationIssue">270687</meta:user-defined>
    <meta:user-defined meta:name="OVERHEIDop.GmbID/DC.identifier">gmb-2024-270687</meta:user-defined>
    <meta:user-defined meta:name="OVERHEIDop.versieInformatie"/>
  </office:meta>
</office:document-meta>
</file>