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iddenweg 3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4 een omgevingsvergunning verleend voor het realiseren van een B&amp;B op locatie Middenweg 32, 1394AK Nederhorst den Berg met zaaknummer Z2024-0000015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5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06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Beschikking op aanvraag op locatie Middenweg 32, 1394AK Nederhorst den Berg. Startdatum:6 februari 2024 datum besluit: 18 juni 2024</meta:user-defined>
    <dc:language>nl</dc:language>
    <meta:user-defined meta:name="OVERHEIDop.locatietype/OVERHEIDop.gebiedsmarkering">Vlak</meta:user-defined>
    <meta:user-defined meta:name="DC.title">Kennisgeving besluit op Omgevingsvergunning, Middenweg 32, 1394AK Nederhorst den Be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85</meta:user-defined>
    <meta:user-defined meta:name="OVERHEIDop.GmbID/DC.identifier">gmb-2024-270685</meta:user-defined>
    <meta:user-defined meta:name="OVERHEIDop.versieInformatie"/>
  </office:meta>
</office:document-meta>
</file>