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iddenweg 32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februari 2024 een aanvraag omgevingsvergunning ontvangen voor het realiseren van een B&amp;B op Middenweg 32, 1394AK Nederhorst den Berg. De aanvraag is geregistreerd onder zaaknummer Z2024-0000015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5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068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Aanvraag op locatie Middenweg 32, 1394AK Nederhorst den Berg startdatum: 6 februari 2024</meta:user-defined>
    <dc:language>nl</dc:language>
    <meta:user-defined meta:name="OVERHEIDop.locatietype/OVERHEIDop.gebiedsmarkering">Vlak</meta:user-defined>
    <meta:user-defined meta:name="DC.title">Kennisgeving ontvangst Omgevingsvergunning, Middenweg 32, 1394AK Nederhorst den Be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84</meta:user-defined>
    <meta:user-defined meta:name="OVERHEIDop.GmbID/DC.identifier">gmb-2024-270684</meta:user-defined>
    <meta:user-defined meta:name="OVERHEIDop.versieInformatie"/>
  </office:meta>
</office:document-meta>
</file>