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het restaureren en herbestemmen van De Reesthorst, Schiphorsterweg 5, 7966 AB De Schiphorst</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restaureren en herbestemmen van De Reesthorst aan de Schiphorsterweg 5 en 7, 7966 AB De Schiphorst.</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digitaal bekijken. Klikt u hiervoor op Bekijk documenten (links op uw scherm).</text:p>
            <text:p text:style-name="common-al">Wilt u meer informatie of heeft u vragen bel ons via telefoonnummer 14 0522. Of mail naar <text:a xlink:href="mailto:postbus@meppel.nl" xlink:type="simple">postbus@meppel.nl</text:a>. </text:p>
            <text:p text:style-name="common-al">
            
          </text:p>
            <text:p text:style-name="common-al">
            <text:span text:style-name="nadrukvet">Niet eens met dit besluit: stel beroep in bij de rechtbank</text:span>
          </text:p>
            <text:p text:style-name="common-al">U kunt beroep instellen bij de rechtbank, als u belanghebbende bent en eerder een zienswijze tegen het ontwerpbesluit hebt ingediend, tegen dit besluit door binnen zes weken na de datum van het besluit uw beroepschrift te sturen naar de rechter van de rechtbank Noord-Nederland, Afdeling bestuursrecht, Postbus 105, 9700 AD Groningen.</text:p>
            <text:p text:style-name="common-al">
            
          </text:p>
            <text:p text:style-name="common-al">U kunt een beroepsschrift ook digitaal indienen. Daarvoor moet u wel beschikken over een elektronische handtekening (DigiD). Kijk op de <text:a xlink:href="https://mijn.rechtspraak.nl/keuze" xlink:type="simple">site</text:a> voor de voorwaarden.</text:p>
            <text:p text:style-name="common-al">
            
          </text:p>
            <text:p text:style-name="common-al">De rechtbank brengt voor een beroep kosten bij u in rekening.</text:p>
            <text:p text:style-name="common-al">
            
          </text:p>
            <text:p text:style-name="common-al">
            <text:span text:style-name="nadrukvet">Aanvragen voorlopige voorziening</text:span>
          </text:p>
            <text:p text:style-name="common-al">U kunt in spoedeisende gevallen ook een voorlopige voorziening aanvragen als u een beroepschrift heeft ingediend. Dat is een voorlopige beslissing om een bepaald besluit uit te stellen of juist door te laten gaa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7068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68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68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803797</meta:user-defined>
    <dc:language>nl</dc:language>
    <meta:user-defined meta:name="OVERHEIDop.locatietype/OVERHEIDop.gebiedsmarkering">Punt</meta:user-defined>
    <meta:user-defined meta:name="DC.title">Verleende omgevingsvergunning uitgebreid, het restaureren en herbestemmen van De Reesthorst, Schiphorsterweg 5, 7966 AB De Schiphorst</meta:user-defined>
    <meta:user-defined meta:name="OVERHEIDop.datumEindeReactietermijn">2024-08-01</meta:user-defined>
    <meta:user-defined meta:name="OVERHEIDop.terinzageleggingBG">https://www.digitale-inzage.nl/Gemeente%20Meppel/dossier/SQZVhSWSZESiTJNfuzYZyA</meta:user-defined>
    <meta:user-defined meta:name="DCTERMS.W3CDTF/DCTERMS.available">2024-06-20</meta:user-defined>
    <meta:user-defined meta:name="DCTERMS.W3CDTF/OVERHEIDop.jaargang">2024</meta:user-defined>
    <meta:user-defined meta:name="OVERHEIDop.publicationIssue">270683</meta:user-defined>
    <meta:user-defined meta:name="OVERHEIDop.GmbID/DC.identifier">gmb-2024-270683</meta:user-defined>
    <meta:user-defined meta:name="OVERHEIDop.versieInformatie"/>
  </office:meta>
</office:document-meta>
</file>