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EHV-ZP2022-001020, bouwen van appartementen en studio’s aan Hoogstraat 154-160, verbouwen bestaand pand begane grond tot woonbestemming Hagenkampweg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EHV-ZP2022-001020</text:p>
            <text:p text:style-name="common-al">Omschrijving: bouwen van appartementen en studio’s aan Hoogstraat 154-160, verbouwen bestaand pand begane grond tot woonbestemming Hagenkampweg Zuid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genkampweg Zuid 137 5615DC Eindhoven</text:p>
              </text:list-item>
              <text:list-item text:style-override="id1-3-2-1-1-6-2">
                <text:number>-</text:number>
                <text:p text:style-name="al"/>
                <text:p text:style-name="al">Hoogstraat 154 5615PV Eindhoven</text:p>
              </text:list-item>
              <text:list-item text:style-override="id1-3-2-1-1-6-3">
                <text:number>-</text:number>
                <text:p text:style-name="al"/>
                <text:p text:style-name="al">Hoogstraat 156 5615PV Eindhoven</text:p>
              </text:list-item>
              <text:list-item text:style-override="id1-3-2-1-1-6-4">
                <text:number>-</text:number>
                <text:p text:style-name="al"/>
                <text:p text:style-name="al">Hoogstraat 158 5615PV Eindhoven</text:p>
              </text:list-item>
              <text:list-item text:style-override="id1-3-2-1-1-6-5">
                <text:number>-</text:number>
                <text:p text:style-name="al"/>
                <text:p text:style-name="al">Hoogstraat 160 5615PV Eindhoven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op 16-01-2024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zoeken?zoekwoord=EHV-ZP2022-001020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Dat doet u op <text:a xlink:href="https://www.ruimtelijkeplannen.nl" xlink:type="simple">www.ruimtelijke plannen.nl</text:a></text:p>
            <text:p text:style-name="common-al">De naam is: bouwen van appartementen en studio’s aan Hoogstraat 154-160, verbouwen bestaand pand begane grond tot woonbestemming Hagenkampweg Zuid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16-01-2024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6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020</meta:user-defined>
    <meta:user-defined meta:name="DCTERMS.abstract">bouwen van appartementen en studio’s aan Hoogstraat 154-160, verbouwen bestaand pand begane grond tot woonbestemming Hagenkampweg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: EHV-ZP2022-001020, bouwen van appartementen en studio’s aan Hoogstraat 154-160, verbouwen bestaand pand begane grond tot woonbestemming Hagenkampweg Zui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68</meta:user-defined>
    <meta:user-defined meta:name="OVERHEIDop.GmbID/DC.identifier">gmb-2024-27068</meta:user-defined>
    <meta:user-defined meta:name="OVERHEIDop.versieInformatie"/>
  </office:meta>
</office:document-meta>
</file>