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merk 1091667) Park Prinsenhof Leidschendam Wereldreis in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7 juni 2024 is een evenementenvergunning voor het organiseren van het evenement genaamd Wereld Reis in Noord op 24 augustus 2024 van 12.00 tot 17.00 uur locatie park Prinsenhof naast de Loopplank en het basketbalveldje.</text:p>
            <text:p text:style-name="common-al">
            <text:span text:style-name="nadrukvet">Datum bekendmaking besluit: </text:span>18 jun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067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7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7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kenmerk 1091667) Park Prinsenhof Leidschendam Wereldreis in Noord</meta:user-defined>
    <meta:user-defined meta:name="DCTERMS.W3CDTF/DCTERMS.available">2024-06-20</meta:user-defined>
    <meta:user-defined meta:name="DCTERMS.W3CDTF/OVERHEIDop.jaargang">2024</meta:user-defined>
    <meta:user-defined meta:name="OVERHEIDop.publicationIssue">270678</meta:user-defined>
    <meta:user-defined meta:name="OVERHEIDop.GmbID/DC.identifier">gmb-2024-270678</meta:user-defined>
    <meta:user-defined meta:name="OVERHEIDop.versieInformatie"/>
  </office:meta>
</office:document-meta>
</file>