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87 vlaggen Generaal Maczekstraat -Wilhelminapark-Wilhelminasingel-Claudius Prinsenlaan-Kloosterplein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87 vlaggen</text:p>
            <text:p text:style-name="common-al">
            <text:span text:style-name="nadrukvet">Kenmerk:</text:span> Z2024-003660</text:p>
            <text:p text:style-name="common-al">
            <text:span text:style-name="nadrukvet">Ingekomen:</text:span> 14-06-2024</text:p>
            <text:p text:style-name="common-al">
            <text:span text:style-name="nadrukvet">Locatie:</text:span> Generaal Maczekstraat -Wilhelminapark-Wilhelminasingel-Claudius Prinsenlaan-Kloosterplein te Breda</text:p>
            <text:p text:style-name="common-al">
            <text:span text:style-name="nadrukvet">Omschrijving:</text:span> Aanvraag vergunning plaatsen van 87 vlaggen ingevolge artikel 2:4 A van de Algemene Plaatselijke Verordening Breda 2018</text:p>
            <text:p text:style-name="common-al">
            <text:span text:style-name="nadrukvet">Periode:</text:span> van 02-10-2024 tot en met 31-10-2024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67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7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7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660</meta:user-defined>
    <meta:user-defined meta:name="DCTERMS.abstract">87 vlag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87 vlaggen Generaal Maczekstraat -Wilhelminapark-Wilhelminasingel-Claudius Prinsenlaan-Kloosterplein te Breda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70</meta:user-defined>
    <meta:user-defined meta:name="OVERHEIDop.GmbID/DC.identifier">gmb-2024-270670</meta:user-defined>
    <meta:user-defined meta:name="OVERHEIDop.versieInformatie"/>
  </office:meta>
</office:document-meta>
</file>