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aanmeren van een boot en het tijdelijk plaatsen van units aan Nieuwe Vissershaven 2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12-2023, Nieuwe Vissershaven 27, Harlingen, het tijdelijk aanmeren van een boot en het tijdelijk plaatsen van unit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67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7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ijdelijk aanmeren van een boot en het tijdelijk plaatsen van units aan Nieuwe Vissershaven 27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67</meta:user-defined>
    <meta:user-defined meta:name="OVERHEIDop.GmbID/DC.identifier">gmb-2024-27067</meta:user-defined>
    <meta:user-defined meta:name="OVERHEIDop.versieInformatie"/>
  </office:meta>
</office:document-meta>
</file>