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uistraat 267A 1012VR Amsterdam, Spuistraat 267B 1012VR Amsterdam, Spuistraat 267C 1012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staande dakpannen door nieuwe dakpannen op het dak van het gebouw met behoud bestemming wonen</text:p>
            <text:p text:style-name="common-al">Besluit verzonden op: 18-06-2024</text:p>
            <text:p text:style-name="common-al">Zaakadres: Spuistraat 267A 1012VR Amsterdam, Spuistraat 267B 1012VR Amsterdam, Spuistraat 267C 1012VR Amsterdam</text:p>
            <text:p text:style-name="common-al">Zaaknummer: Z2024-007286</text:p>
            <text:p text:style-name="common-al">DSO-nummer: 2024040301290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6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86</meta:user-defined>
    <meta:user-defined meta:name="DCTERMS.abstract">vervangen van bestaande dakpannen door nieuwe dakpannen op het dak van het gebouw met behoud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Spuistraat 267A 1012VR Amsterdam, Spuistraat 267B 1012VR Amsterdam, Spuistraat 267C 1012VR Amster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69</meta:user-defined>
    <meta:user-defined meta:name="OVERHEIDop.GmbID/DC.identifier">gmb-2024-270669</meta:user-defined>
    <meta:user-defined meta:name="OVERHEIDop.versieInformatie"/>
  </office:meta>
</office:document-meta>
</file>