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Kaasmarkt 1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de aanvraag exploitatievergunning openbare inrichting voor Kaasmarkt 12, 1441BG Purmerend buiten behandeling te stellen. Het besluit betreft de volgende onderdelen:</text:p>
            <text:p text:style-name="common-al">- buitenbehandeling stellen aanvraag exploitatievergunning openbare inricht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6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69</meta:user-defined>
    <meta:user-defined meta:name="DCTERMS.abstract">Betreft:  besluit op locatie Kaasmarkt 12, 1441BG Purmerend</meta:user-defined>
    <dc:language>nl</dc:language>
    <meta:user-defined meta:name="OVERHEIDop.locatietype/OVERHEIDop.gebiedsmarkering">Punt</meta:user-defined>
    <meta:user-defined meta:name="DC.title">Exploitatievergunning horecabedrijf, Kaasmarkt 12, 1441BG Purmer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64</meta:user-defined>
    <meta:user-defined meta:name="OVERHEIDop.GmbID/DC.identifier">gmb-2024-270664</meta:user-defined>
    <meta:user-defined meta:name="OVERHEIDop.versieInformatie"/>
  </office:meta>
</office:document-meta>
</file>