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testraat 2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4 hebben wij een aanvraag ontvangen voor het verwijderen van dakkapellen en plaatsen van dakvensters op de locatie Grotestraat 25 in Rijssen. De aanvraag is geregistreerd onder zaaknummer Z2024-0000161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064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4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4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14</meta:user-defined>
    <meta:user-defined meta:name="DCTERMS.abstract">Grotestraat 25 in Rijssen, het verwijderen van dakkapellen en plaatsen van dakvensters</meta:user-defined>
    <dc:language>nl</dc:language>
    <meta:user-defined meta:name="OVERHEIDop.locatietype/OVERHEIDop.gebiedsmarkering">Vlak</meta:user-defined>
    <meta:user-defined meta:name="DC.title">Kennisgeving ontvangst aanvraag omgevingsvergunning Grotestraat 25 in Rijss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0645</meta:user-defined>
    <meta:user-defined meta:name="OVERHEIDop.GmbID/DC.identifier">gmb-2024-270645</meta:user-defined>
    <meta:user-defined meta:name="OVERHEIDop.versieInformatie"/>
  </office:meta>
</office:document-meta>
</file>