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olaan 113, 6414HE Heerlen - HL091705571. Toestemming omgevingsvergunning (buitenplanse omgevingsplanactiviteit):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988</text:span>
          </text:p>
            <text:p text:style-name="common-al">
            <text:span text:style-name="nadrukvet">Adres : Navolaan 113, 6414HE Heerlen - HL091705571</text:span>
          </text:p>
            <text:p text:style-name="common-al">
            <text:span text:style-name="nadrukvet">Activiteit : het aanbouwen van de woning</text:span>
          </text:p>
            <text:p text:style-name="common-al">
            <text:span text:style-name="nadrukvet">Datum besluit : 18 jun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bouw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6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8</meta:user-defined>
    <meta:user-defined meta:name="DCTERMS.abstract">Betreft: Beschikking op aanvraag op locatie Navolaan 113, 6414HE Heerlen - HL091705571</meta:user-defined>
    <dc:language>nl</dc:language>
    <meta:user-defined meta:name="DC.title">Navolaan 113, 6414HE Heerlen - HL091705571. Toestemming omgevingsvergunning (buitenplanse omgevingsplanactiviteit): het aanbouwen van de woning</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511</meta:user-defined>
    <meta:user-defined meta:name="OVERHEIDop.publicationIssue">270642</meta:user-defined>
    <meta:user-defined meta:name="OVERHEIDop.GmbID/DC.identifier">gmb-2024-270642</meta:user-defined>
    <meta:user-defined meta:name="OVERHEIDop.versieInformatie"/>
  </office:meta>
</office:document-meta>
</file>