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stigen van een caravan en camper centrum, Spegelt 30 - 3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stigen van een caravan en camper centrum</text:p>
            <text:p text:style-name="common-al">Locatie: Spegelt 30 - 32 Nuenen</text:p>
            <text:p text:style-name="common-al">Ontvangen op: 07-06-2024</text:p>
            <text:p text:style-name="common-al">Zaaknummer: 08202205002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064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4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4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205002</meta:user-defined>
    <meta:user-defined meta:name="DCTERMS.abstract">het vestigen van een caravan en camper 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stigen van een caravan en camper centrum, Spegelt 30 - 32 Nuenen: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641</meta:user-defined>
    <meta:user-defined meta:name="OVERHEIDop.GmbID/DC.identifier">gmb-2024-270641</meta:user-defined>
    <meta:user-defined meta:name="OVERHEIDop.versieInformatie"/>
  </office:meta>
</office:document-meta>
</file>