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Akker 70, 2743D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4 een aanvraag om een omgevingsvergunning ontvangen. Het gaat over het realiseren van een uitbouw  op de locatie de Akker 70, 2743DN Waddinxveen. De aanvraag is geregistreerd onder kenmerk 2024-0001289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063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3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3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89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Akker 70, 2743DN Waddinxveen</meta:user-defined>
    <meta:user-defined meta:name="DCTERMS.W3CDTF/DCTERMS.available">2024-06-20</meta:user-defined>
    <meta:user-defined meta:name="DCTERMS.W3CDTF/OVERHEIDop.jaargang">2024</meta:user-defined>
    <meta:user-defined meta:name="OVERHEIDop.publicationIssue">270639</meta:user-defined>
    <meta:user-defined meta:name="OVERHEIDop.GmbID/DC.identifier">gmb-2024-270639</meta:user-defined>
    <meta:user-defined meta:name="OVERHEIDop.versieInformatie"/>
  </office:meta>
</office:document-meta>
</file>