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Onderlinge vogeltentoonstelling, Sportlaan 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>
            <text:span text:style-name="nadrukvet">Almkerk: </text:span>
            <text:span text:style-name="nadrukvet">Onderlinge vogeltentoonstelling (2024-009839)</text:span>
          </text:p>
            <text:p text:style-name="common-al">Vogelvereniging de Rietzanger organiseert op vrijdag 8 en zaterdag 9 november 2024 de Onderlinge Vogeltentoonstelling bij korfbalvereniging aan de Sportlaan 3 in Almkerk. De jaarlijkse tentoonstelling is voor alle vogelliefhebbers jong en oud. Voor meer info zie de website <text:a xlink:href="http://www.nbvv.nl/agenda/#West" xlink:type="simple">www.nbvv.nl/agenda/#West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063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3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de Onderlinge vogeltentoonstelling, Sportlaan 3 in Almker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35</meta:user-defined>
    <meta:user-defined meta:name="OVERHEIDop.GmbID/DC.identifier">gmb-2024-270635</meta:user-defined>
    <meta:user-defined meta:name="OVERHEIDop.versieInformatie"/>
  </office:meta>
</office:document-meta>
</file>