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Ontheffing art. 35 alcoholwet tijdens het Shantyfestival op 10 augustus 2024 (RX2024-00001495, 18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Ontheffing art. 35 alcoholwet tijdens het Shantyfestival op 10 augustus 2024 (RX2024-00001495, 18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063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3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3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1495</meta:user-defined>
    <meta:user-defined meta:name="DCTERMS.abstract">Hydeparklaan 24, 3941ZK Doorn, Ontheffing art. 35 alcoholwet tijdens het shantyfestival op 10 augustus 2024 (RX2024-00001495, 18 jun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Ontheffing art. 35 alcoholwet tijdens het Shantyfestival op 10 augustus 2024 (RX2024-00001495, 18 juni 2024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30</meta:user-defined>
    <meta:user-defined meta:name="OVERHEIDop.GmbID/DC.identifier">gmb-2024-270630</meta:user-defined>
    <meta:user-defined meta:name="OVERHEIDop.versieInformatie"/>
  </office:meta>
</office:document-meta>
</file>