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laan, 3951 CGMaarn, Plaatsen voorwerpen voor de periode van 26 augustus 2024 tot en met 26 oktober 2024 (RX2024-00001502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aadhuislaan, 3951 CGMaarn, Plaatsen voorwerpen voor de periode van 26 augustus 2024 tot en met 26 oktober 2024 (RX2024-00001502, 1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2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502</meta:user-defined>
    <meta:user-defined meta:name="DCTERMS.abstract">Raadhuislaan, 3951 CGMaarn, Plaatsen voorwerpen voor de periode van 26 augustus 2024 tot en met 26 oktober 2024 (RX2024-00001502, 1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laan, 3951 CGMaarn, Plaatsen voorwerpen voor de periode van 26 augustus 2024 tot en met 26 oktober 2024 (RX2024-00001502, 18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29</meta:user-defined>
    <meta:user-defined meta:name="OVERHEIDop.GmbID/DC.identifier">gmb-2024-270629</meta:user-defined>
    <meta:user-defined meta:name="OVERHEIDop.versieInformatie"/>
  </office:meta>
</office:document-meta>
</file>