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Leersumsestraatweg, Doorn (parkeerplaats Doornse Gat) , Melding kleinschalig evenement in verband met bedrijfsuitje op 5 juli 2024 (RX2024-00001481, 17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Leersumsestraatweg, Doorn (parkeerplaats Doornse Gat) , Melding kleinschalig evenement in verband met bedrijfsuitje op 5 juli 2024 (RX2024-00001481, 17 jun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062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2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2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481</meta:user-defined>
    <meta:user-defined meta:name="DCTERMS.abstract">Leersumsestraatweg, Doorn (parkeerplaats Doornse Gat) , Melding kleinschalig evenement in verband met bedrijfsuitje op 5 juli 2024 (RX2024-00001481, 17 jun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Leersumsestraatweg, Doorn (parkeerplaats Doornse Gat) , Melding kleinschalig evenement in verband met bedrijfsuitje op 5 juli 2024 (RX2024-00001481, 17 juni 2024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628</meta:user-defined>
    <meta:user-defined meta:name="OVERHEIDop.GmbID/DC.identifier">gmb-2024-270628</meta:user-defined>
    <meta:user-defined meta:name="OVERHEIDop.versieInformatie"/>
  </office:meta>
</office:document-meta>
</file>