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ninginneweg, 3941DP Doorn, Evenementenvergunning voor het houden van een straatfeest op 15 september 2024 (RX2024-00001478, 15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oninginneweg, 3941DP Doorn, Evenementenvergunning voor het houden van een straatfeest op 15 september 2024 (RX2024-00001478, 15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06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478</meta:user-defined>
    <meta:user-defined meta:name="DCTERMS.abstract">Koninginneweg, 3941DP Doorn, Evenementenvergunning voor het houden van een straatfeest op 15 september 2024 (RX2024-00001478, 15 juni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Koninginneweg, 3941DP Doorn, Evenementenvergunning voor het houden van een straatfeest op 15 september 2024 (RX2024-00001478, 15 juni 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27</meta:user-defined>
    <meta:user-defined meta:name="OVERHEIDop.GmbID/DC.identifier">gmb-2024-270627</meta:user-defined>
    <meta:user-defined meta:name="OVERHEIDop.versieInformatie"/>
  </office:meta>
</office:document-meta>
</file>