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oudenbergseweg 22a, 3953MG Maarsbergen, Melding  gebruik maken 5 jarige evenementenvergunning voor het houden van de GreenRace Heuvelrug Wandel2daagse op 14 en 15 september 2024 (RX2024-00001505, 18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Woudenbergseweg 22a, 3953MG Maarsbergen, Melding gebruik maken 5 jarige evenementenvergunning voor het houden van de GreenRace Heuvelrug Wandel2daagse op 14 en 15 september 2024 (RX2024-00001505, 18 jun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062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2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2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1505</meta:user-defined>
    <meta:user-defined meta:name="DCTERMS.abstract">Woudenbergseweg 22a, 3953MG Maarsbergen, Melding  gebruik maken 5 jarige evenementenvergunning voor het houden van de GreenRace Heuvelrug Wandel2daagse op 14 en 15 september 2024 (RX2024-00001505, 18 jun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Woudenbergseweg 22a, 3953MG Maarsbergen, Melding  gebruik maken 5 jarige evenementenvergunning voor het houden van de GreenRace Heuvelrug Wandel2daagse op 14 en 15 september 2024 (RX2024-00001505, 18 juni 2024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626</meta:user-defined>
    <meta:user-defined meta:name="OVERHEIDop.GmbID/DC.identifier">gmb-2024-270626</meta:user-defined>
    <meta:user-defined meta:name="OVERHEIDop.versieInformatie"/>
  </office:meta>
</office:document-meta>
</file>