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 Wilhelminastraat 2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bekend dat zij de volgende hogere grenswaarde op grond van artikel 110a onder 1 Wet geluidhinder hebben verleend. Het besluit is verzonden op genoemde datum:</text:p>
            <text:p text:style-name="common-al">Wilhelminastraat 24 te Asten </text:p>
            <text:p text:style-name="common-al">het verbouwen van het klooster naar 17 appartementen met bergingen, datum: 14-06-2024 </text:p>
            <text:p text:style-name="common-al">Vaststelling van hogere waarden is noodzakelijk omdat ter plaatse van voornoemde ontwikkeling niet kan worden voldaan aan de voorkeursgrenswaarde als gevolg van het wegverkeerslawaai van de Wilhelminastraat. </text:p>
            <text:p text:style-name="common-al">Binnen 6 weken na datum van verzending kunnen belanghebbenden tegen het besluit een gemotiveerd bezwaarschrift indienen bij de burgemeester en wethouders, Postbus 290, 5720 AG Asten. </text:p>
            <text:p text:style-name="common-al">Tevens kan een verzoek tot het treffen van een voorlopige voorziening worden ingediend bij de voorzieningenrechter van de Rechtbank Oost-Brabant te ‘s-Hertogenbosch, sector Bestuursrecht, Postbus 90125 5200 MA ’s-Hertogenbosch. 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062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hogere grenswaarde Wilhelminastraat 24 te Ast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25</meta:user-defined>
    <meta:user-defined meta:name="OVERHEIDop.GmbID/DC.identifier">gmb-2024-270625</meta:user-defined>
    <meta:user-defined meta:name="OVERHEIDop.versieInformatie"/>
  </office:meta>
</office:document-meta>
</file>