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- Oude Kolk, Leersum, Evenementenvergunning voor het houden van Circus voor de Zorg, een circusvoorstelling speciaal voor ouderen en mensen met een handicap of beperking, op 27 september 2024 (RX2024-00001503, 18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flaan - Oude Kolk, Leersum, Evenementenvergunning voor het houden van Circus voor de Zorg, een circusvoorstelling speciaal voor ouderen en mensen met een handicap of beperking, op 27 september 2024 (RX2024-00001503, 18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062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503</meta:user-defined>
    <meta:user-defined meta:name="DCTERMS.abstract">Hoflaan - Oude Kolk, Leersum, Evenementenvergunning voor het houden van Circus voor de Zorg, een circusvoorstelling speciaal voor ouderen en mensen met een handicap of beperking, op 27 september 2024 (RX2024-00001503, 18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laan - Oude Kolk, Leersum, Evenementenvergunning voor het houden van Circus voor de Zorg, een circusvoorstelling speciaal voor ouderen en mensen met een handicap of beperking, op 27 september 2024 (RX2024-00001503, 18 juni 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24</meta:user-defined>
    <meta:user-defined meta:name="OVERHEIDop.GmbID/DC.identifier">gmb-2024-270624</meta:user-defined>
    <meta:user-defined meta:name="OVERHEIDop.versieInformatie"/>
  </office:meta>
</office:document-meta>
</file>