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oornse Gat, Leersumsestraatweg, 3941MN Doorn, Ontheffing art. 35 Alcoholwet tijdens het evenement finish Flatland Graveltocht op 23 juni 2024 van 15:00 uur tot 22:00 uur (RX2024-00001448, 18 jun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leend:</text:p>
            <text:p text:style-name="common-al">
            <text:span text:style-name="nadrukvet">Doornse Gat, Leersumsestraatweg, 3941MN Doorn,</text:span> Ontheffing art. 35 Alcoholwet tijdens het evenement finish Flatland Graveltocht op 23 juni 2024 van 15:00 uur tot 22:00 uur (RX2024-00001448, 18 juni 2024)</text:p>
            <text:p text:style-name="last-al">Belanghebbenden kunnen tegen deze beslissing(en) binnen zes weken, met ingang van de dag na de verzenddatum van de beslissing, een bezwaarschrift indienen bij de burgemeester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062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62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62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4-00001448</meta:user-defined>
    <meta:user-defined meta:name="DCTERMS.abstract">Doornse Gat, Leersumsestraatweg, 3941MN Doorn, Ontheffing art. 35 Alcoholwet tijdens het evenement finish Flatland Graveltocht op 23 juni 2024 van 15:00 uur tot 22:00 uur (RX2024-00001448, 18 juni 2024)</meta:user-defined>
    <dc:language>nl</dc:language>
    <meta:user-defined meta:name="OVERHEIDop.locatietype/OVERHEIDop.gebiedsmarkering">Punt</meta:user-defined>
    <meta:user-defined meta:name="DC.title">Gemeente Utrechtse Heuvelrug, verleende vergunning APV/Bijzondere wetten - Doornse Gat, Leersumsestraatweg, 3941MN Doorn, Ontheffing art. 35 Alcoholwet tijdens het evenement finish Flatland Graveltocht op 23 juni 2024 van 15:00 uur tot 22:00 uur (RX2024-00001448, 18 juni 2024)</meta:user-defined>
    <meta:user-defined meta:name="DCTERMS.W3CDTF/DCTERMS.available">2024-06-20</meta:user-defined>
    <meta:user-defined meta:name="DCTERMS.W3CDTF/OVERHEIDop.jaargang">2024</meta:user-defined>
    <meta:user-defined meta:name="OVERHEIDop.publicationIssue">270622</meta:user-defined>
    <meta:user-defined meta:name="OVERHEIDop.GmbID/DC.identifier">gmb-2024-270622</meta:user-defined>
    <meta:user-defined meta:name="OVERHEIDop.versieInformatie"/>
  </office:meta>
</office:document-meta>
</file>