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ttegatsteeg 6, 3953MN Maarsbergen, Evenementenvergunning op 12 oktober 2024 - Oogfonds Walk &amp; Ride (RX2024-00001019, 18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ottegatsteeg 6, 3953MN Maarsbergen, Evenementenvergunning op 12 oktober 2024 - Oogfonds Walk &amp; Ride van 09.45 uur tot 17.15 uur. Het evenement betreft een wandel en fietstocht waarbij de deelnemers in groepen verschillende afstanden kunnen afleggen. Hierbij wordt geld opgehaald voor het oogonderzoek.  (RX2024-00001019, 18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6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019</meta:user-defined>
    <meta:user-defined meta:name="DCTERMS.abstract">Rottegatsteeg 6, 3953MN Maarsbergen, Evenementenvergunning op 12 oktober 2024 - Oogfonds Walk &amp; Ride (RX2024-00001019, 18 juni 2024)</meta:user-defined>
    <dc:language>nl</dc:language>
    <meta:user-defined meta:name="OVERHEIDop.locatietype/OVERHEIDop.gebiedsmarkering">Punt</meta:user-defined>
    <meta:user-defined meta:name="DC.title">Gemeente Utrechtse Heuvelrug, verleende vergunning APV/Bijzondere wetten - Rottegatsteeg 6, 3953MN Maarsbergen, Evenementenvergunning op 12 oktober 2024 - Oogfonds Walk &amp; Ride (RX2024-00001019, 18 juni 2024)</meta:user-defined>
    <meta:user-defined meta:name="DCTERMS.W3CDTF/DCTERMS.available">2024-06-20</meta:user-defined>
    <meta:user-defined meta:name="DCTERMS.W3CDTF/OVERHEIDop.jaargang">2024</meta:user-defined>
    <meta:user-defined meta:name="OVERHEIDop.publicationIssue">270621</meta:user-defined>
    <meta:user-defined meta:name="OVERHEIDop.GmbID/DC.identifier">gmb-2024-270621</meta:user-defined>
    <meta:user-defined meta:name="OVERHEIDop.versieInformatie"/>
  </office:meta>
</office:document-meta>
</file>