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hooischuur op de locatie Noord Emperweg 7, 7383D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4</text:p>
            <text:p text:style-name="common-al">Kenmerk: Z2024-000009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60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52</meta:user-defined>
    <meta:user-defined meta:name="DCTERMS.abstract">Noord Emperweg 7, 7383DG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 uit een hooischuur op de locatie Noord Emperweg 7, 7383DG Voors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03</meta:user-defined>
    <meta:user-defined meta:name="OVERHEIDop.GmbID/DC.identifier">gmb-2024-270603</meta:user-defined>
    <meta:user-defined meta:name="OVERHEIDop.versieInformatie"/>
  </office:meta>
</office:document-meta>
</file>